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徑nie">
      <style:paragraph-properties fo:margin-left="0cm" fo:margin-right="0cm" fo:line-height="125%" fo:text-indent="0cm" style:auto-text-indent="false" style:writing-mode="lr-tb"/>
    </style:style>
    <style:style style:name="P2" style:family="paragraph" style:parent-style-name="Domy徑nie">
      <style:paragraph-properties fo:margin-left="0cm" fo:margin-right="0cm" fo:line-height="125%" fo:text-indent="0cm" style:auto-text-indent="false" style:writing-mode="lr-tb"/>
      <style:text-properties fo:font-size="12pt" style:font-size-asian="12pt" style:font-size-complex="12pt"/>
    </style:style>
    <style:style style:name="P3" style:family="paragraph" style:parent-style-name="Domy徑nie">
      <style:paragraph-properties fo:margin-left="0cm" fo:margin-right="0cm" fo:line-height="105%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Domy徑nie">
      <style:paragraph-properties fo:margin-left="0cm" fo:margin-right="0cm" fo:line-height="125%" fo:text-indent="0cm" style:auto-text-indent="false" style:writing-mode="lr-tb"/>
      <style:text-properties style:font-size-complex="12pt"/>
    </style:style>
    <style:style style:name="P5" style:family="paragraph" style:parent-style-name="Domy徑nie">
      <style:paragraph-properties fo:margin-left="0cm" fo:margin-right="0cm" fo:margin-top="0cm" fo:margin-bottom="0.353cm" style:contextual-spacing="false" style:line-height-at-least="0.353cm" fo:text-indent="0cm" style:auto-text-indent="false" style:writing-mode="lr-tb"/>
    </style:style>
    <style:style style:name="P6" style:family="paragraph" style:parent-style-name="Domy徑nie">
      <style:paragraph-properties fo:margin-left="0cm" fo:margin-right="0cm" fo:margin-top="0cm" fo:margin-bottom="0.353cm" style:contextual-spacing="false" style:line-height-at-least="0.353cm" fo:text-indent="0cm" style:auto-text-indent="false" style:writing-mode="lr-tb"/>
      <style:text-properties style:font-size-complex="12pt"/>
    </style:style>
    <style:style style:name="P7" style:family="paragraph" style:parent-style-name="Domy徑nie">
      <style:paragraph-properties fo:margin-left="0cm" fo:margin-right="0cm" fo:margin-top="0cm" fo:margin-bottom="0.353cm" style:contextual-spacing="false" style:line-height-at-least="0.353cm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Domy徑nie">
      <style:paragraph-properties fo:margin-left="12.7cm" fo:margin-right="0cm" fo:margin-top="0cm" fo:margin-bottom="0.353cm" style:contextual-spacing="false" style:line-height-at-least="0.353cm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Domy徑nie" style:master-page-name="Standard">
      <style:paragraph-properties fo:margin-left="2.54cm" fo:margin-right="0cm" fo:margin-top="0cm" fo:margin-bottom="0.353cm" style:contextual-spacing="false" style:line-height-at-least="0.353cm" fo:text-indent="1.27cm" style:auto-text-indent="false" style:page-number="auto" style:writing-mode="lr-tb"/>
      <style:text-properties fo:font-size="12pt" style:font-size-asian="12pt" style:font-size-complex="12pt" style:font-weight-complex="bold"/>
    </style:style>
    <style:style style:name="P10" style:family="paragraph" style:parent-style-name="Domy徑nie">
      <style:paragraph-properties fo:margin-left="0cm" fo:margin-right="0cm" fo:margin-top="0.6cm" fo:margin-bottom="0.353cm" style:contextual-spacing="false" style:line-height-at-least="0.353cm" fo:text-indent="0cm" style:auto-text-indent="false" style:writing-mode="lr-tb"/>
      <style:text-properties fo:font-size="12pt" officeooo:paragraph-rsid="00102f75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f751d" style:font-size-asian="12pt" style:font-size-complex="12pt"/>
    </style:style>
    <style:style style:name="T3" style:family="text">
      <style:text-properties fo:font-size="12pt" officeooo:rsid="00102f75" style:font-size-asian="12pt" style:font-size-complex="12pt"/>
    </style:style>
    <style:style style:name="T4" style:family="text">
      <style:text-properties fo:font-size="12pt" officeooo:rsid="0011ce8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ŚWIADCZENIE PRAWNEGO OPIEKUNA</text:p>
      <text:p text:style-name="P10">Pełniąc obowiązki prawnego opiekuna nieletniego:</text:p>
      <text:p text:style-name="P10">.........................................................................................                          .............................................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imię i nazwisko nieletniego                                                                                        wiek nieletniego</text:p>
      <text:p text:style-name="P1"><text:span text:style-name="T1">Wyrażam zgodę na jego udział w XX</text:span><text:span text:style-name="T3">I</text:span><text:span text:style-name="T4">I</text:span><text:span text:style-name="T2">I</text:span><text:span text:style-name="T1"> MARATONIE PIESZYM NA 50 KM PO ZIEMI OPOCZYŃSKIEJ I OKOLICACH </text:span><text:span text:style-name="T3">w dniu </text:span><text:span text:style-name="T4">29</text:span><text:span text:style-name="T3">.07.202</text:span><text:span text:style-name="T4">3</text:span><text:span text:style-name="T1">. Oświadczam także, iż nie będę rościć żadnych praw do odszkodowania wobec organizatorów w przypadku zaistnienia nieprzewidzianych zdarzeń losowych lub wypadków.</text:span></text:p>
      <text:p text:style-name="P3">Osobą sprawującą opiekę nad nieletnim podczas maratonu będzie:</text:p>
      <text:p text:style-name="P3">imię i nazwisko osoby sprawującej opiekę………………………………………………………………….. </text:p>
      <text:p text:style-name="P2"/>
      <text:p text:style-name="P2">Dane prawnego opiekuna: ……………................................................................ /………….....................</text:p>
      <text:p text:style-name="P7">                                                                    imię i nazwisko / nr. telefonu                      </text:p>
      <text:p text:style-name="P8">........................................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podpis prawnego opiekuna</text:p>
      <text:p text:style-name="P6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re懈_20_tekstu" style:default-outline-level="" style:class="list">
      <style:paragraph-properties fo:margin-top="0.388cm" fo:margin-bottom="0.212cm" style:contextual-spacing="false" fo:line-height="0.529cm"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Domy徑nie" style:default-outline-level="" style:class="index">
      <style:paragraph-properties fo:margin-top="0.388cm" fo:margin-bottom="0cm" style:contextual-spacing="false" fo:line-height="0.529cm"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omy徑nie" style:family="paragraph" style:default-outline-level="">
      <style:paragraph-properties fo:margin-top="0.388cm" fo:margin-bottom="0cm" style:contextual-spacing="false" fo:line-height="125%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Nag_ff73__e26b_ek" style:display-name="Nagｳek" style:family="paragraph" style:parent-style-name="Domy徑nie" style:default-outline-level="">
      <style:paragraph-properties fo:margin-top="0.423cm" fo:margin-bottom="0.212cm" style:contextual-spacing="false" fo:line-height="0.529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re懈_20_tekstu" style:display-name="Tre懈 tekstu" style:family="paragraph" style:parent-style-name="Domy徑nie" style:default-outline-level="">
      <style:paragraph-properties fo:margin-top="0.388cm" fo:margin-bottom="0.212cm" style:contextual-spacing="false" fo:line-height="0.529cm"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ignature" style:family="paragraph" style:parent-style-name="Domy徑nie" style:default-outline-level="" style:class="text">
      <style:paragraph-properties fo:margin-top="0.212cm" fo:margin-bottom="0.212cm" style:contextual-spacing="false" fo:line-height="0.529cm" fo:orphans="0" fo:widows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Domy徑nie" style:default-outline-level="" style:class="extra">
      <style:paragraph-properties fo:margin-top="0.423cm" fo:margin-bottom="0.212cm" style:contextual-spacing="false" fo:line-height="0.529cm" fo:orphans="0" fo:widows="0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Domy徑nie" style:default-outline-level="">
      <style:paragraph-properties fo:margin-top="0.212cm" fo:margin-bottom="0.212cm" style:contextual-spacing="false" fo:line-height="0.529cm" fo:orphans="0" fo:widows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ag_ff73__e26b_ek_20_Znak" style:display-name="Nagｳ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odpis_20_Znak" style:display-name="Podpis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501cm" fo:margin-bottom="1.501cm" fo:margin-left="1.501cm" fo:margin-right="1.501cm" style:writing-mode="lr-tb" style:layout-grid-color="#c0c0c0" style:layout-grid-lines="266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ŒWIADCZENIE</dc:title>
    <meta:initial-creator>Krzyœ</meta:initial-creator>
    <meta:creation-date>2020-07-05T12:57:00</meta:creation-date>
    <dc:date>2023-06-28T16:52:21.102000000</dc:date>
    <meta:print-date>2016-07-01T09:39:00</meta:print-date>
    <meta:editing-cycles>5</meta:editing-cycles>
    <meta:editing-duration>PT2M51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9" meta:word-count="85" meta:character-count="1595" meta:non-whitespace-character-count="802"/>
    <meta:user-defined meta:name="Company">Acer</meta:user-defined>
    <meta:user-defined meta:name="Operator">Krzyś</meta:user-defined>
  </office:meta>
</office:document-meta>
</file>